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400000500104F69FD6716F7D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99cm" svg:height="26.093cm" svg:x="1cm" svg:y="1.803cm">
          <draw:image xlink:href="Pictures/10000000000003A400000500104F69FD6716F7D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2.2$Windows_X86_64 LibreOffice_project/02b2acce88a210515b4a5bb2e46cbfb63fe97d56</meta:generator>
  </office:meta>
</office:document-meta>
</file>